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fo:font-weight="bold" officeooo:rsid="000c0867" officeooo:paragraph-rsid="000c0867" style:font-size-asian="28pt" style:font-weight-asian="bold" style:font-size-complex="3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32pt" fo:font-weight="bold" officeooo:rsid="000c0867" officeooo:paragraph-rsid="000c941e" style:font-size-asian="28pt" style:font-weight-asian="bold" style:font-size-complex="3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32pt" fo:font-weight="bold" officeooo:rsid="0005e374" officeooo:paragraph-rsid="0005e374" style:font-size-asian="28pt" style:font-weight-asian="bold" style:font-size-complex="3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32pt" fo:font-weight="bold" officeooo:rsid="0005e374" officeooo:paragraph-rsid="000ba0a1" style:font-size-asian="28pt" style:font-weight-asian="bold" style:font-size-complex="3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32pt" fo:font-weight="bold" officeooo:rsid="00075fd3" officeooo:paragraph-rsid="000b26cf" style:font-size-asian="28pt" style:font-weight-asian="bold" style:font-size-complex="3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48pt" fo:font-weight="bold" officeooo:rsid="00075fd3" officeooo:paragraph-rsid="000b26cf" style:font-size-asian="48pt" style:font-weight-asian="bold" style:font-size-complex="48pt" style:font-weight-complex="bold"/>
    </style:style>
    <style:style style:name="T1" style:family="text">
      <style:text-properties fo:font-size="36pt" style:font-size-asian="36pt" style:font-size-complex="3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rdinační doba přes vánoce:</text:p>
      <text:p text:style-name="P1"/>
      <text:p text:style-name="P1">PO 22.12. <text:s/>7:30 – 10:00</text:p>
      <text:p text:style-name="P1">ÚT 23.12. 7:30 – 10:00</text:p>
      <text:p text:style-name="P1"/>
      <text:p text:style-name="P1"/>
      <text:p text:style-name="P1">V tyto dny ordinuje paní doktorka bez sestry jen pro akutní stavy:</text:p>
      <text:p text:style-name="P1">PO 29.12. 8:00 – 10:00</text:p>
      <text:p text:style-name="P1">ÚT 30.12. 8:00 – 10:00</text:p>
      <text:p text:style-name="P1">ST 31.12. 12:00 – 14:00</text:p>
      <text:p text:style-name="P2">1.1.2026 ZAVŘENO</text:p>
      <text:p text:style-name="P2">PÁ 2.1. <text:s/>8:00 – 10:00</text:p>
      <text:p text:style-name="P1"/>
      <text:p text:style-name="P3"/>
      <text:p text:style-name="P5"/>
      <text:p text:style-name="P6"/>
      <text:p text:style-name="P6"/>
      <text:p text:style-name="P4"><text:soft-page-break/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1-12T07:57:24.124000000</meta:creation-date>
    <meta:print-date>2025-12-18T08:19:26.706090900</meta:print-date>
    <dc:date>2025-12-18T08:19:57.893610100</dc:date>
    <meta:editing-duration>PT45M12S</meta:editing-duration>
    <meta:editing-cycles>7</meta:editing-cycles>
    <meta:generator>LibreOffice/7.5.0.3$Windows_X86_64 LibreOffice_project/c21113d003cd3efa8c53188764377a8272d9d6de</meta:generator>
    <meta:document-statistic meta:table-count="0" meta:image-count="0" meta:object-count="0" meta:page-count="2" meta:paragraph-count="10" meta:word-count="42" meta:character-count="243" meta:non-whitespace-character-count="201"/>
  </office:meta>
</office:document-meta>
</file>