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bold" style:font-size-asian="40pt" style:font-size-complex="40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bold" officeooo:paragraph-rsid="000321aa" style:font-size-asian="40pt" style:font-size-complex="4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bold" officeooo:paragraph-rsid="0004b1bc" style:font-size-asian="40pt" style:font-size-complex="40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bold" officeooo:paragraph-rsid="00012a80" style:font-size-asian="40pt" style:font-size-complex="40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bold" officeooo:rsid="000321aa" officeooo:paragraph-rsid="000321aa" style:font-size-asian="40pt" style:font-size-complex="40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bold" officeooo:rsid="0004b1bc" officeooo:paragraph-rsid="0004b1bc" style:font-size-asian="40pt" style:font-size-complex="4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40pt" style:font-size-asian="40pt" style:font-size-complex="40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40pt" fo:letter-spacing="normal" fo:font-style="normal" fo:font-weight="bold" officeooo:rsid="0009beea" officeooo:paragraph-rsid="0009beea" style:font-size-asian="40pt" style:font-size-complex="40pt"/>
    </style:style>
    <style:style style:name="T1" style:family="text">
      <style:text-properties officeooo:rsid="000a0993"/>
    </style:style>
    <style:style style:name="T2" style:family="text">
      <style:text-properties officeooo:rsid="00090415"/>
    </style:style>
    <style:style style:name="T3" style:family="text">
      <style:text-properties officeooo:rsid="0009beea"/>
    </style:style>
    <style:style style:name="T4" style:family="text">
      <style:text-properties officeooo:rsid="00092060"/>
    </style:style>
    <style:style style:name="T5" style:family="text">
      <style:text-properties officeooo:rsid="000321aa"/>
    </style:style>
    <style:style style:name="T6" style:family="text">
      <style:text-properties style:font-name="arial" fo:font-style="normal" fo:font-weight="bold"/>
    </style:style>
    <style:style style:name="T7" style:family="text">
      <style:text-properties style:font-name="arial" fo:font-style="normal" fo:font-weight="bold" officeooo:rsid="000a0993"/>
    </style:style>
    <style:style style:name="T8" style:family="text">
      <style:text-properties fo:font-variant="normal" fo:text-transform="none" fo:color="#000000" loext:opacity="100%" fo:letter-spacing="normal"/>
    </style:style>
    <style:style style:name="T9" style:family="text">
      <style:text-properties fo:font-variant="normal" fo:text-transform="none" fo:color="#000000" loext:opacity="100%" style:font-name="arial" fo:letter-spacing="normal" fo:font-style="normal" fo:font-weight="bold"/>
    </style:style>
    <style:style style:name="T10" style:family="text">
      <style:text-properties fo:font-variant="normal" fo:text-transform="none" fo:color="#000000" loext:opacity="100%" style:font-name="arial" fo:letter-spacing="normal" fo:font-style="normal" fo:font-weight="bold" officeooo:rsid="000a09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.11.</text:span><text:span text:style-name="T2"> – </text:span><text:span text:style-name="T1">2</text:span><text:span text:style-name="T3">5</text:span><text:span text:style-name="T4">.</text:span><text:span text:style-name="T1">11</text:span><text:span text:style-name="T2">.202</text:span><text:span text:style-name="T4">5</text:span></text:p>
      <text:p text:style-name="P5"/>
      <text:p text:style-name="P5">MUDr. Všetečková</text:p>
      <text:p text:style-name="P2"/>
      <text:p text:style-name="P2"><text:s/>DOVOLEN<text:span text:style-name="T5">Á</text:span></text:p>
      <text:p text:style-name="P3"/>
      <text:p text:style-name="P3"/>
      <text:p text:style-name="P6">Zástup:</text:p>
      <text:p text:style-name="P4">MUDr. Katarína Berková Postřelmov</text:p>
      <text:p text:style-name="P4"><text:s/>tel: 731 811 900</text:p>
      <text:p text:style-name="P8"/>
      <text:p text:style-name="P8"/>
      <text:p text:style-name="P7"><text:span text:style-name="T8"><text:s/></text:span><text:span text:style-name="T9">Sestra v ordinaci <text:s/>přítomná </text:span><text:span text:style-name="T10">mimo 18.1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5T13:10:46.754000000</meta:creation-date>
    <meta:print-date>2025-11-05T09:44:55.575428300</meta:print-date>
    <dc:date>2025-11-10T08:38:19.894000000</dc:date>
    <meta:editing-duration>PT41M2S</meta:editing-duration>
    <meta:editing-cycles>1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20" meta:character-count="140" meta:non-whitespace-character-count="122"/>
  </office:meta>
</office:document-meta>
</file>